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-0.097cm" table:align="left" style:writing-mode="lr-tb"/>
    </style:style>
    <style:style style:name="Таблица1.A" style:family="table-column">
      <style:table-column-properties style:column-width="4.75cm"/>
    </style:style>
    <style:style style:name="Таблица1.B" style:family="table-column">
      <style:table-column-properties style:column-width="1.882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97cm" fo:border-left="none" fo:border-right="none" fo:border-top="none" fo:border-bottom="0.002cm solid #000001">
        <style:background-image/>
      </style:table-cell-properties>
    </style:style>
    <style:style style:name="Таблица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Table_20_Contents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7" style:family="paragraph" style:parent-style-name="Heading_20_1">
      <style:text-properties style:font-size-complex="16pt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language="uk" fo:country="UA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_3f__3f__3f__3f__3f__3f__3f__3f__20__3f__3f__3f__3f__3f__20__3f__20__3f__3f__3f__3f__3f__3f__3f__3f__20_21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_3f__3f__3f__3f__3f__3f__3f__3f__20__3f__3f__3f__3f__3f__20__3f__20__3f__3f__3f__3f__3f__3f__3f__3f__20_21">
      <style:paragraph-properties fo:margin-left="0cm" fo:margin-right="0cm" fo:line-height="115%" fo:text-align="center" style:justify-single-word="false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18" style:family="paragraph" style:parent-style-name="_3f__3f__3f__3f__3f__3f__3f__3f__20__3f__3f__3f__3f__3f__20__3f__20__3f__3f__3f__3f__3f__3f__3f__3f__20_21">
      <style:paragraph-properties fo:margin-left="0cm" fo:margin-right="0cm" fo:line-height="115%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_3f__3f__3f__3f__3f__3f__3f__3f__20__3f__3f__3f__3f__3f__20__3f__20__3f__3f__3f__3f__3f__3f__3f__3f__20_21">
      <style:paragraph-properties fo:margin-left="0cm" fo:margin-right="0cm" fo:line-height="115%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WW-_3f__3f__3f__3f__3f__3f__3f__3f__20__3f__3f__3f__3f__3f__20__3f__20__3f__3f__3f__3f__3f__3f__3f__3f__20_21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P21" style:family="paragraph" style:parent-style-name="Основной_20_текст_20_с_20_отступом_20_22">
      <style:paragraph-properties fo:margin-left="0cm" fo:margin-right="0cm" fo:text-indent="0cm" style:auto-text-indent="false"/>
      <style:text-properties fo:font-size="10pt" style:font-size-asian="10pt"/>
    </style:style>
    <style:style style:name="P22" style:family="paragraph" style:parent-style-name="Основной_20_текст_20_с_20_отступом_20_22">
      <style:paragraph-properties fo:margin-left="0cm" fo:margin-right="0cm" fo:line-height="100%" fo:text-indent="0cm" style:auto-text-indent="false"/>
    </style:style>
    <style:style style:name="P23" style:family="paragraph" style:parent-style-name="Основной_20_текст_20_с_20_отступом_20_22">
      <style:paragraph-properties fo:margin-left="0cm" fo:margin-right="0cm" fo:line-height="100%" fo:text-indent="0cm" style:auto-text-indent="false"/>
      <style:text-properties fo:language="uk" fo:country="U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0" style:family="paragraph" style:parent-style-name="Standard" style:list-style-name="WW8Num3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WW8Num3">
      <style:paragraph-properties fo:margin-left="0.053cm" fo:margin-right="0cm" fo:text-align="justify" style:justify-single-word="false" fo:text-indent="0.55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size-complex="16pt"/>
    </style:style>
    <style:style style:name="P33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34" style:family="paragraph" style:parent-style-name="Heading_20_4">
      <style:text-properties fo:font-size="12pt" style:font-size-asian="12pt" style:font-size-complex="12pt"/>
    </style:style>
    <style:style style:name="P35" style:family="paragraph" style:parent-style-name="Heading_20_4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Heading_20_5">
      <style:text-properties fo:font-size="16pt" style:font-size-asian="16pt" style:font-size-complex="16pt"/>
    </style:style>
    <style:style style:name="T1" style:family="text">
      <style:text-properties fo:font-size="14pt" fo:language="uk" fo:country="UA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fo:letter-spacing="-0.007cm" fo:language="uk" fo:country="UA" style:text-underline-style="solid" style:text-underline-width="auto" style:text-underline-color="font-color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uk" fo:country="UA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T7" style:family="text">
      <style:text-properties fo:color="#000000" fo:language="uk" fo:country="UA"/>
    </style:style>
    <style:style style:name="T8" style:family="text">
      <style:text-properties fo:color="#000000" fo:language="en" fo:country="US"/>
    </style:style>
    <style:style style:name="T9" style:family="text">
      <style:text-properties fo:language="en" fo:country="US"/>
    </style:style>
    <style:style style:name="T10" style:family="text">
      <style:text-properties fo:letter-spacing="-0.007cm"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У К Р А Ї Н А</text:h>
      <text:h text:style-name="P7" text:outline-level="1">П р и л у ц ь к а <text:s text:c="2"/>м і с ь к а <text:s text:c="2"/>р а д а </text:h>
      <text:p text:style-name="P9">Ч е р н і г і в с ь к о ї <text:s text:c="3"/>о б л а с т і</text:p>
      <text:p text:style-name="P8"/>
      <text:h text:style-name="P36" text:outline-level="5">В И К О Н А В Ч И Й <text:s text:c="3"/>К О М І Т Е Т</text:h>
      <text:p text:style-name="P10"/>
      <text:h text:style-name="P33" text:outline-level="3">П Р О Е К Т <text:s text:c="3"/>Р І Ш Е Н Н Я</text:h>
      <text:h text:style-name="P6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Table_20_Contents"><text:s text:c="6"/>липня 2016 року</text:p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P1"><text:span text:style-name="T3">м. </text:span>Прилуки</text:p>
          </table:table-cell>
          <table:table-cell table:style-name="Таблица1.B1" office:value-type="string">
            <text:p text:style-name="P2">№</text:p>
          </table:table-cell>
          <table:table-cell table:style-name="Таблица1.A1" office:value-type="string">
            <text:p text:style-name="Table_20_Contents"><text:s/></text:p>
          </table:table-cell>
        </table:table-row>
      </table:table>
      <text:h text:style-name="P34" text:outline-level="4"/>
      <text:h text:style-name="P35" text:outline-level="4">Про погодження <text:span text:style-name="T4">міської</text:span></text:h>
      <text:h text:style-name="P35" text:outline-level="4">Програми “Молодь м. Прилуки”</text:h>
      <text:h text:style-name="P35" text:outline-level="4">на <text:span text:style-name="T3">2016-2020 роки</text:span></text:h>
      <text:p text:style-name="P15"><text:tab/></text:p>
      <text:p text:style-name="P25"><text:span text:style-name="T4">Відповідно до пункту 1 частини “а” статті 32 та пункту 1 частини 2 статті 52 Закону України “Про місцеве самоврядування в Україні”, на виконання рішення обласної ради (четверта сесія сьомого скликання) від 29 березня 2016 року № 9-4/</text:span><text:span text:style-name="T9">V</text:span><text:span text:style-name="T4">ІІ “Про обласну Програму “Молодь Чернігівщини” на 2016-2020 роки та розпорядження міського голови від 29 червня 2016 року № 194р “Про розроблення проекту міської Програми Молодь м. Прилуки” на 2016-2020 роки, керуючись Порядком розроблення міських цільових програм, моніторингу та звітності про їх виконання, затвердженим рішенням виконавчого комітету міської ради від 28 лютого 2013 року № 96, розглянувши службову записку <text:s/>головного спеціаліста у справах сім</text:span><text:span text:style-name="T9">'</text:span><text:span text:style-name="T4">ї та молоді міської ради КАНТУР К.Д. від 05 липня 2016 року № ___, враховуючи експертні висновки відділу економіки міської ради та фінансового управління <text:s/>міської ради, з метою належної організації роботи, спрямованої на реалізацію завдань державної та регіональної молодіжної політики є необхідність прийняття міської Програми <text:s/>“Молодь м. Прилуки на 2016–2020 роки”.</text:span></text:p>
      <text:p text:style-name="P25"><text:span text:style-name="T4"><text:s/></text:span>Ураховуючи вищевикладене, <text:span text:style-name="T4">виконавчий комітет міської ради </text:span></text:p>
      <text:p text:style-name="P26"/>
      <text:p text:style-name="P26">ВИРІШИВ:</text:p>
      <text:list xml:id="list5158785766430027116" text:style-name="WW8Num3">
        <text:list-item>
          <text:p text:style-name="P30"><text:span text:style-name="T4">Погодити міську Програму “</text:span><text:span text:style-name="T10">Молодь м. Прилуки на 2016-2020 роки”</text:span><text:span text:style-name="T4"> (додається до першого екземпляра).</text:span></text:p>
        </text:list-item>
        <text:list-item>
          <text:p text:style-name="P31"><text:span text:style-name="T4">Головному спеціалісту у справах </text:span><text:span text:style-name="T9">сім'ї</text:span><text:span text:style-name="T4"> та молоді міської ради КАНТУР К.Д. унести міську Програму “</text:span><text:span text:style-name="T10">Молодь м. Прилуки на 2016-2020 роки” на розгляд Прилуцької міської ради.</text:span></text:p>
        </text:list-item>
        <text:list-item>
          <text:p text:style-name="P28"><text:span text:style-name="T4">Контроль за виконанням рішення покласти на заступника міського голови з питань діяльності виконавчих органів ради ФЕСЕНКО Т.М</text:span>.</text:p>
        </text:list-item>
      </text:list>
      <text:p text:style-name="P27"/>
      <text:p text:style-name="P27"/>
      <text:p text:style-name="P11">Міський голова<text:tab/><text:tab/><text:tab/><text:tab/><text:tab/><text:tab/><text:tab/><text:tab/>О.М.ПОПЕНКО</text:p>
      <text:p text:style-name="P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pt" style:language-asian="uk" style:country-asian="U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uk" fo:country="UA" style:letter-kerning="true" style:font-name-asian="Times New Roman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2pt" fo:language="uk" fo:country="UA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3f__3f__3f__3f__3f__3f__3f__3f__20__3f__3f__3f__3f__3f__20__3f__20__3f__3f__3f__3f__3f__3f__3f__3f__20_21" style:display-name="???????? ????? ? ???????? 21" style:family="paragraph" style:parent-style-name="Standard" style:default-outline-level="">
      <style:paragraph-properties fo:margin-left="1.244cm" fo:margin-right="0cm" fo:margin-top="0cm" fo:margin-bottom="0cm" fo:orphans="0" fo:widows="0" fo:hyphenation-ladder-count="no-limit" fo:text-indent="0cm" style:auto-text-indent="false"/>
      <style:text-properties fo:font-size="14pt" style:letter-kerning="true" style:font-size-asian="14pt" style:language-asian="hi" style:country-asian="IN" style:language-complex="hi" style:country-complex="IN" fo:hyphenate="false" fo:hyphenation-remain-char-count="2" fo:hyphenation-push-char-count="2"/>
    </style:style>
    <style:style style:name="WW-_3f__3f__3f__3f__3f__3f__3f__3f__20__3f__3f__3f__3f__3f__20__3f__20__3f__3f__3f__3f__3f__3f__3f__3f__20_21" style:display-name="WW-???????? ????? ? ???????? 21" style:family="paragraph" style:parent-style-name="Standard" style:default-outline-level="">
      <style:paragraph-properties fo:margin-left="1.244cm" fo:margin-right="0cm" fo:margin-top="0cm" fo:margin-bottom="0cm" fo:orphans="0" fo:widows="0" fo:hyphenation-ladder-count="no-limit" fo:text-indent="0cm" style:auto-text-indent="false"/>
      <style:text-properties fo:language="ar" fo:country="SA" style:letter-kerning="true" style:language-asian="hi" style:country-asian="IN" style:font-name-complex="Calibri" style:language-complex="hi" style:country-complex="IN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1.244cm" fo:margin-right="0cm" fo:margin-top="0cm" fo:margin-bottom="0cm" fo:text-indent="0cm" style:auto-text-indent="false"/>
      <style:text-properties style:font-name="Times New Roman" fo:font-size="14pt" fo:language="uk" fo:country="UA" style:font-name-asian="Times New Roman" style:font-size-asian="14pt" style:font-name-complex="Times New Roman" style:font-size-complex="12pt"/>
    </style:style>
    <style:style style:name="Default_20_Paragraph_20_Font" style:display-name="Default Paragraph Font" style:family="text"/>
    <style:style style:name="WW8Num3z0" style:family="text">
      <style:text-properties fo:font-size="13pt" fo:letter-spacing="-0.007cm" fo:language="uk" fo:country="UA" style:font-size-asian="13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ed2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ончаренко</meta:initial-creator>
    <meta:editing-cycles>12</meta:editing-cycles>
    <meta:print-date>2016-07-06T09:39:52.65</meta:print-date>
    <meta:creation-date>2016-06-08T12:43:00</meta:creation-date>
    <dc:date>2016-07-06T15:11:10.92</dc:date>
    <meta:editing-duration>PT1H53M27S</meta:editing-duration>
    <meta:generator>OpenOffice/4.1.1$Win32 OpenOffice.org_project/411m6$Build-9775</meta:generator>
    <meta:document-statistic meta:table-count="1" meta:image-count="0" meta:object-count="0" meta:page-count="1" meta:paragraph-count="20" meta:word-count="311" meta:character-count="1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